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4" style:family="table-column">
      <style:table-column-properties style:column-width="0.9069in"/>
    </style:style>
    <style:style style:name="TableColumn5" style:family="table-column">
      <style:table-column-properties style:column-width="1.65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423in"/>
    </style:style>
    <style:style style:name="Table3" style:family="table">
      <style:table-properties style:width="5.4687in" fo:margin-left="0.292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4.5833in"/>
    </style:style>
    <style:style style:name="Table49" style:family="table">
      <style:table-properties style:width="5.4687in" fo:margin-left="0.292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推薦學生資料表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>
            <text:p text:style-name="P20">年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就讀學校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就讀科系/年級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8">特殊專才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專長領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相關經歷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0T10:29:00Z</meta:creation-date>
    <dc:date>2023-09-23T03:12:00Z</dc:date>
    <meta:template xlink:href="Normal.dotm" xlink:type="simple"/>
    <meta:editing-cycles>4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