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P5" style:parent-style-name="內文" style:family="paragraph">
      <style:paragraph-properties style:snap-to-layout-grid="false" fo:text-align="center" fo:line-height="0.3194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P8" style:parent-style-name="清單段落" style:list-style-name="LFO1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清單段落" style:list-style-name="LFO1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1" style:family="paragraph">
      <style:paragraph-properties style:snap-to-layout-grid="false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1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清單段落" style:list-style-name="LFO1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清單段落" style:list-style-name="LFO1" style:family="paragraph">
      <style:paragraph-properties style:snap-to-layout-grid="false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1" style:family="paragraph">
      <style:paragraph-properties style:snap-to-layout-grid="false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清單段落" style:list-style-name="LFO1" style:family="paragraph">
      <style:paragraph-properties style:snap-to-layout-grid="false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清單段落" style:list-style-name="LFO1" style:family="paragraph">
      <style:paragraph-properties style:snap-to-layout-grid="false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2pt"/>
    </style:style>
    <style:style style:name="P2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1</text:span><text:span text:style-name="T3">13</text:span><text:span text:style-name="T4">年青年節表揚大專優秀青年推薦表</text:span></text:p>
      <text:p text:style-name="P5"><text:span text:style-name="T6">校內自評蒐集個人資料告知事項暨同意書</text:span></text:p>
      <text:p text:style-name="P7"/>
      <text:list text:style-name="LFO1" text:continue-numbering="true">
        <text:list-item>
          <text:p text:style-name="P8">蒐集單位：高雄醫學大學課外活動組<text:s/></text:p>
        </text:list-item>
        <text:list-item>
          <text:p text:style-name="P9">蒐集目的：辦理遴選推派113年青年節表揚大專優秀青年業務。</text:p>
        </text:list-item>
        <text:list-item>
          <text:p text:style-name="P10">資料類別：Ｃ○○一辨識個人者、Ｃ○○三政府資料中之識別者、Ｃ○一一個人描述、Ｃ○三一住家及設施、Ｃ○五一學校紀錄、Ｃ○五二資格或技術、Ｃ○五七學生紀錄。</text:p>
        </text:list-item>
        <text:list-item>
          <text:p text:style-name="P11">資料利用期間：至遴選推派113年青年節表揚大專優秀青年業務結束。</text:p>
        </text:list-item>
        <text:list-item>
          <text:p text:style-name="P12">資料利用地區：中華民國境內。</text:p>
        </text:list-item>
        <text:list-item>
          <text:p text:style-name="P13">資料利用對象：本校課外組。</text:p>
        </text:list-item>
        <text:list-item>
          <text:p text:style-name="P14">資料利用方式：承辦單位僅蒐集為執行上述特定目的所必要提供之個人資料，並於辦理業務之特定目的必要範圍及法令規定之期間內，以有利於達成前揭特定目的之方式(包括但不限於電腦處理、郵寄、電話)使用，申請者提交之推薦表、通訊資料、相關資料佐證，將提供校內評審進行審查，並使用Email通知及手機聯繫通知徵選結果及後續推派程序。</text:p>
        </text:list-item>
        <text:list-item>
          <text:p text:style-name="P15">依個人資料保護法規定，您可請求查詢閱覽、補充或更正、製給複製本、停止蒐集、處理、利用及刪除個人資料。</text:p>
        </text:list-item>
        <text:list-item>
          <text:p text:style-name="P16">承辦單位基於上述原因而需蒐集、處理或利用您的個人資料時，您可選擇是否提供，惟若選擇拒絕向本單位或提供不完全時，本單位將有權調整為您服務項目，可能影響您的權益。</text:p>
        </text:list-item>
      </text:list>
      <text:p text:style-name="P17"/>
      <text:p text:style-name="P18">本人已閱讀且充分獲知上述告知事項，並同意承辦單位於上述事項範圍內蒐集、處理及利用本人之個人資料，且同意承辦單位留存此同意書，供日後取出查驗。</text:p>
      <text:p text:style-name="P19">茲簽署如下︰</text:p>
      <text:p text:style-name="P20"/>
      <text:p text:style-name="P21">同意人簽名_________________________(請親簽)</text:p>
      <text:p text:style-name="P22"/>
      <text:p text:style-name="P23">法定代理人簽名_____________________(請親簽，未滿20歲者，法定代理人請簽名)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31T02:32:00Z</meta:creation-date>
    <dc:date>2023-10-31T02:32:00Z</dc:date>
    <meta:print-date>2023-10-3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